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style:font-name="Liberation Sans" officeooo:paragraph-rsid="0024fd61"/>
    </style:style>
    <style:style style:name="P2" style:family="paragraph" style:parent-style-name="Text_20_body">
      <style:text-properties style:font-name="Liberation Sans" officeooo:rsid="002b463c" officeooo:paragraph-rsid="002b463c"/>
    </style:style>
    <style:style style:name="P3" style:family="paragraph" style:parent-style-name="Text_20_body">
      <style:text-properties style:font-name="Liberation Sans" officeooo:paragraph-rsid="0030ec9e"/>
    </style:style>
    <style:style style:name="P4" style:family="paragraph" style:parent-style-name="Text_20_body">
      <style:text-properties style:font-name="Liberation Sans" officeooo:rsid="0031dfaa" officeooo:paragraph-rsid="0031dfaa"/>
    </style:style>
    <style:style style:name="P5" style:family="paragraph" style:parent-style-name="Text_20_body">
      <style:text-properties style:font-name="Liberation Sans" officeooo:paragraph-rsid="0031dfaa"/>
    </style:style>
    <style:style style:name="P6" style:family="paragraph" style:parent-style-name="Text_20_body">
      <style:text-properties style:font-name="Liberation Sans" officeooo:rsid="003ce90e" officeooo:paragraph-rsid="003ce90e"/>
    </style:style>
    <style:style style:name="P7" style:family="paragraph" style:parent-style-name="Text_20_body">
      <style:text-properties style:font-name="Liberation Sans" style:text-underline-style="none" officeooo:rsid="0040c8f6" officeooo:paragraph-rsid="0040c8f6"/>
    </style:style>
    <style:style style:name="P8" style:family="paragraph" style:parent-style-name="Text_20_body">
      <style:text-properties style:font-name="Liberation Sans" style:text-underline-style="none" officeooo:rsid="0040c8f6" officeooo:paragraph-rsid="0053f192"/>
    </style:style>
    <style:style style:name="P9" style:family="paragraph" style:parent-style-name="Text_20_body">
      <style:text-properties style:font-name="Liberation Sans" style:text-underline-style="none" officeooo:rsid="004290aa" officeooo:paragraph-rsid="004290aa"/>
    </style:style>
    <style:style style:name="P10" style:family="paragraph" style:parent-style-name="Text_20_body">
      <style:text-properties style:font-name="Liberation Sans" style:text-underline-style="none" officeooo:rsid="004326e2" officeooo:paragraph-rsid="004290aa"/>
    </style:style>
    <style:style style:name="P11" style:family="paragraph" style:parent-style-name="Text_20_body">
      <style:text-properties style:font-name="Liberation Sans" style:text-underline-style="none" officeooo:rsid="0053f192" officeooo:paragraph-rsid="0053f192"/>
    </style:style>
    <style:style style:name="P12" style:family="paragraph" style:parent-style-name="Text_20_body">
      <style:text-properties style:font-name="Liberation Sans" officeooo:rsid="0040c8f6" officeooo:paragraph-rsid="0041ac4a"/>
    </style:style>
    <style:style style:name="P13" style:family="paragraph" style:parent-style-name="Text_20_body">
      <style:text-properties style:font-name="Liberation Sans" fo:font-weight="bold" officeooo:rsid="001e83ef" officeooo:paragraph-rsid="001e83ef" style:font-weight-asian="bold" style:font-weight-complex="bold"/>
    </style:style>
    <style:style style:name="P14" style:family="paragraph" style:parent-style-name="Text_20_body">
      <style:text-properties style:font-name="Liberation Sans" officeooo:paragraph-rsid="002dcc82"/>
    </style:style>
    <style:style style:name="P15" style:family="paragraph" style:parent-style-name="Text_20_body">
      <style:text-properties style:font-name="Liberation Sans" officeooo:rsid="0056576a" officeooo:paragraph-rsid="0056576a"/>
    </style:style>
    <style:style style:name="P16" style:family="paragraph" style:parent-style-name="Text_20_body">
      <style:text-properties officeooo:paragraph-rsid="001f9329"/>
    </style:style>
    <style:style style:name="P17" style:family="paragraph" style:parent-style-name="Text_20_body">
      <style:text-properties officeooo:paragraph-rsid="00212c77"/>
    </style:style>
    <style:style style:name="P18" style:family="paragraph" style:parent-style-name="Text_20_body">
      <style:text-properties officeooo:paragraph-rsid="0028d941"/>
    </style:style>
    <style:style style:name="P19" style:family="paragraph" style:parent-style-name="Text_20_body">
      <style:text-properties officeooo:paragraph-rsid="004b9a5b"/>
    </style:style>
    <style:style style:name="P20" style:family="paragraph" style:parent-style-name="Text_20_body">
      <style:text-properties officeooo:paragraph-rsid="0053f192"/>
    </style:style>
    <style:style style:name="P21" style:family="paragraph" style:parent-style-name="Text_20_body">
      <style:text-properties officeooo:paragraph-rsid="004290aa"/>
    </style:style>
    <style:style style:name="P22" style:family="paragraph" style:parent-style-name="Text_20_body">
      <style:text-properties officeooo:paragraph-rsid="003f9a89"/>
    </style:style>
    <style:style style:name="T1" style:family="text">
      <style:text-properties style:text-underline-style="none"/>
    </style:style>
    <style:style style:name="T2" style:family="text">
      <style:text-properties style:text-underline-style="none" officeooo:rsid="0024fd61"/>
    </style:style>
    <style:style style:name="T3" style:family="text">
      <style:text-properties style:text-underline-style="none" officeooo:rsid="0026047f"/>
    </style:style>
    <style:style style:name="T4" style:family="text">
      <style:text-properties style:text-underline-style="none" officeooo:rsid="0027611f"/>
    </style:style>
    <style:style style:name="T5" style:family="text">
      <style:text-properties style:text-underline-style="none" officeooo:rsid="0028d941"/>
    </style:style>
    <style:style style:name="T6" style:family="text">
      <style:text-properties style:text-underline-style="none" officeooo:rsid="002a41c7"/>
    </style:style>
    <style:style style:name="T7" style:family="text">
      <style:text-properties style:text-underline-style="none" officeooo:rsid="002b463c"/>
    </style:style>
    <style:style style:name="T8" style:family="text">
      <style:text-properties style:text-underline-style="none" officeooo:rsid="002cf271"/>
    </style:style>
    <style:style style:name="T9" style:family="text">
      <style:text-properties style:text-underline-style="none" officeooo:rsid="002dcc82"/>
    </style:style>
    <style:style style:name="T10" style:family="text">
      <style:text-properties style:text-underline-style="none" officeooo:rsid="002f458f"/>
    </style:style>
    <style:style style:name="T11" style:family="text">
      <style:text-properties style:text-underline-style="none" officeooo:rsid="002f9ba6"/>
    </style:style>
    <style:style style:name="T12" style:family="text">
      <style:text-properties style:text-underline-style="none" officeooo:rsid="0030ec9e"/>
    </style:style>
    <style:style style:name="T13" style:family="text">
      <style:text-properties style:text-underline-style="none" officeooo:rsid="00338d35"/>
    </style:style>
    <style:style style:name="T14" style:family="text">
      <style:text-properties style:text-underline-style="none" officeooo:rsid="00357071"/>
    </style:style>
    <style:style style:name="T15" style:family="text">
      <style:text-properties style:text-underline-style="none" officeooo:rsid="0031dfaa"/>
    </style:style>
    <style:style style:name="T16" style:family="text">
      <style:text-properties style:text-underline-style="none" officeooo:rsid="0036c53a"/>
    </style:style>
    <style:style style:name="T17" style:family="text">
      <style:text-properties style:text-underline-style="none" officeooo:rsid="00387de9"/>
    </style:style>
    <style:style style:name="T18" style:family="text">
      <style:text-properties style:text-underline-style="none" officeooo:rsid="00388453"/>
    </style:style>
    <style:style style:name="T19" style:family="text">
      <style:text-properties style:text-underline-style="none" officeooo:rsid="003a45d5"/>
    </style:style>
    <style:style style:name="T20" style:family="text">
      <style:text-properties style:text-underline-style="none" officeooo:rsid="003ce90e"/>
    </style:style>
    <style:style style:name="T21" style:family="text">
      <style:text-properties style:text-underline-style="none" officeooo:rsid="003e3a55"/>
    </style:style>
    <style:style style:name="T22" style:family="text">
      <style:text-properties style:text-underline-style="none" officeooo:rsid="003f95bb"/>
    </style:style>
    <style:style style:name="T23" style:family="text">
      <style:text-properties style:text-underline-style="none" officeooo:rsid="003f9a89"/>
    </style:style>
    <style:style style:name="T24" style:family="text">
      <style:text-properties style:text-underline-style="none" officeooo:rsid="0040c8f6"/>
    </style:style>
    <style:style style:name="T25" style:family="text">
      <style:text-properties style:text-underline-style="none" officeooo:rsid="0041ac4a"/>
    </style:style>
    <style:style style:name="T26" style:family="text">
      <style:text-properties style:text-underline-style="none" officeooo:rsid="004290aa"/>
    </style:style>
    <style:style style:name="T27" style:family="text">
      <style:text-properties style:text-underline-style="none" officeooo:rsid="00439fc7"/>
    </style:style>
    <style:style style:name="T28" style:family="text">
      <style:text-properties style:text-underline-style="none" officeooo:rsid="00457d64"/>
    </style:style>
    <style:style style:name="T29" style:family="text">
      <style:text-properties style:text-underline-style="none" officeooo:rsid="0048b5be"/>
    </style:style>
    <style:style style:name="T30" style:family="text">
      <style:text-properties style:text-underline-style="none" officeooo:rsid="0051f3e9"/>
    </style:style>
    <style:style style:name="T31" style:family="text">
      <style:text-properties style:text-underline-style="none" officeooo:rsid="0056e0f4"/>
    </style:style>
    <style:style style:name="T32" style:family="text">
      <style:text-properties style:text-underline-style="none" officeooo:rsid="0057fb87"/>
    </style:style>
    <style:style style:name="T33" style:family="text">
      <style:text-properties style:font-name="Liberation Sans" officeooo:rsid="002088c1"/>
    </style:style>
    <style:style style:name="T34" style:family="text">
      <style:text-properties style:font-name="Liberation Sans" officeooo:rsid="001f9329"/>
    </style:style>
    <style:style style:name="T35" style:family="text">
      <style:text-properties style:font-name="Liberation Sans" officeooo:rsid="00212c77"/>
    </style:style>
    <style:style style:name="T36" style:family="text">
      <style:text-properties style:font-name="Liberation Sans" officeooo:rsid="0046f3a1"/>
    </style:style>
    <style:style style:name="T37" style:family="text">
      <style:text-properties style:font-name="Liberation Sans" officeooo:rsid="002b463c"/>
    </style:style>
    <style:style style:name="T38" style:family="text">
      <style:text-properties style:font-name="Liberation Sans" style:text-underline-style="none" officeooo:rsid="00212c77"/>
    </style:style>
    <style:style style:name="T39" style:family="text">
      <style:text-properties style:font-name="Liberation Sans" style:text-underline-style="none" officeooo:rsid="002f458f"/>
    </style:style>
    <style:style style:name="T40" style:family="text">
      <style:text-properties style:font-name="Liberation Sans" style:text-underline-style="none" officeooo:rsid="0021a8c7"/>
    </style:style>
    <style:style style:name="T41" style:family="text">
      <style:text-properties style:font-name="Liberation Sans" style:text-underline-style="none" officeooo:rsid="002b463c"/>
    </style:style>
    <style:style style:name="T42" style:family="text">
      <style:text-properties style:font-name="Liberation Sans" style:text-underline-style="none" officeooo:rsid="0027d33a"/>
    </style:style>
    <style:style style:name="T43" style:family="text">
      <style:text-properties style:font-name="Liberation Sans" style:text-underline-style="none" officeooo:rsid="003f95bb"/>
    </style:style>
    <style:style style:name="T44" style:family="text">
      <style:text-properties style:font-name="Liberation Sans" style:text-underline-style="none" officeooo:rsid="0046f795"/>
    </style:style>
    <style:style style:name="T45" style:family="text">
      <style:text-properties style:font-name="Liberation Sans" style:text-underline-style="none" officeooo:rsid="003e3a55"/>
    </style:style>
    <style:style style:name="T46" style:family="text">
      <style:text-properties style:font-name="Liberation Sans" style:text-underline-style="none" officeooo:rsid="00289566"/>
    </style:style>
    <style:style style:name="T47" style:family="text">
      <style:text-properties style:font-name="Liberation Sans" style:text-underline-style="none" officeooo:rsid="0028d941"/>
    </style:style>
    <style:style style:name="T48" style:family="text">
      <style:text-properties style:font-name="Liberation Sans" style:text-underline-style="none" officeooo:rsid="00228747"/>
    </style:style>
    <style:style style:name="T49" style:family="text">
      <style:text-properties style:font-name="Liberation Sans" style:text-underline-style="none" officeooo:rsid="0024b3ed"/>
    </style:style>
    <style:style style:name="T50" style:family="text">
      <style:text-properties style:font-name="Liberation Sans" style:text-underline-style="none" officeooo:rsid="0048b5be"/>
    </style:style>
    <style:style style:name="T51" style:family="text">
      <style:text-properties style:font-name="Liberation Sans" style:text-underline-style="none" officeooo:rsid="0024fd61"/>
    </style:style>
    <style:style style:name="T52" style:family="text">
      <style:text-properties style:font-name="Liberation Sans" style:text-underline-style="none" officeooo:rsid="0027611f"/>
    </style:style>
    <style:style style:name="T53" style:family="text">
      <style:text-properties style:font-name="Liberation Sans" style:text-underline-style="none" officeooo:rsid="0026047f"/>
    </style:style>
    <style:style style:name="T54" style:family="text">
      <style:text-properties style:font-name="Liberation Sans" style:text-underline-style="none" officeooo:rsid="002a41c7"/>
    </style:style>
    <style:style style:name="T55" style:family="text">
      <style:text-properties style:font-name="Liberation Sans" style:text-underline-style="none" officeooo:rsid="004b9a5b"/>
    </style:style>
    <style:style style:name="T56" style:family="text">
      <style:text-properties style:font-name="Liberation Sans" style:text-underline-style="none" officeooo:rsid="004d3135"/>
    </style:style>
    <style:style style:name="T57" style:family="text">
      <style:text-properties style:font-name="Liberation Sans" style:text-underline-style="none" officeooo:rsid="004326e2"/>
    </style:style>
    <style:style style:name="T58" style:family="text">
      <style:text-properties style:font-name="Liberation Sans" style:text-underline-style="none" officeooo:rsid="0053f192"/>
    </style:style>
    <style:style style:name="T59" style:family="text">
      <style:text-properties style:font-name="Liberation Sans" style:text-underline-style="none" officeooo:rsid="0041ac4a"/>
    </style:style>
    <style:style style:name="T60" style:family="text">
      <style:text-properties style:font-name="Liberation Sans" style:text-underline-style="none" officeooo:rsid="004290aa"/>
    </style:style>
    <style:style style:name="T61" style:family="text">
      <style:text-properties style:font-name="Liberation Sans" style:text-underline-style="none" officeooo:rsid="00457d64"/>
    </style:style>
    <style:style style:name="T62" style:family="text">
      <style:text-properties style:font-name="Liberation Sans" style:text-underline-style="none" officeooo:rsid="005532fc"/>
    </style:style>
    <style:style style:name="T63" style:family="text">
      <style:text-properties style:font-name="Liberation Sans" style:text-underline-style="none" officeooo:rsid="0056576a"/>
    </style:style>
    <style:style style:name="T64" style:family="text">
      <style:text-properties style:font-name="Liberation Sans" style:text-underline-style="none" officeooo:rsid="00573cc9"/>
    </style:style>
    <style:style style:name="T65" style:family="text">
      <style:text-properties style:font-name="Liberation Sans" style:text-underline-style="none" officeooo:rsid="003f9a89"/>
    </style:style>
    <style:style style:name="T66" style:family="text">
      <style:text-properties style:font-name="Liberation Sans" style:text-underline-style="none" officeooo:rsid="0059ad1b"/>
    </style:style>
    <style:style style:name="T67" style:family="text">
      <style:text-properties style:font-name="Liberation Sans" style:text-underline-style="none" officeooo:rsid="005a065c"/>
    </style:style>
    <style:style style:name="T68" style:family="text">
      <style:text-properties style:font-name="Liberation Sans" officeooo:rsid="0046f795"/>
    </style:style>
    <style:style style:name="T69" style:family="text">
      <style:text-properties style:font-name="Liberation Sans" officeooo:rsid="00480fea"/>
    </style:style>
    <style:style style:name="T70" style:family="text">
      <style:text-properties style:font-name="Liberation Sans" officeooo:rsid="005b21ea"/>
    </style:style>
    <style:style style:name="T71" style:family="text">
      <style:text-properties style:font-name="Liberation Sans" officeooo:rsid="005be030"/>
    </style:style>
    <style:style style:name="T72" style:family="text">
      <style:text-properties style:font-name="Liberation Sans" officeooo:rsid="005dd2fa"/>
    </style:style>
    <style:style style:name="T73" style:family="text">
      <style:text-properties style:font-name="Liberation Sans" officeooo:rsid="006082fa"/>
    </style:style>
    <style:style style:name="T74" style:family="text">
      <style:text-properties officeooo:rsid="0053f192"/>
    </style:style>
    <style:style style:name="T75" style:family="text">
      <style:text-properties officeooo:rsid="004326e2"/>
    </style:style>
    <style:style style:name="T76" style:family="text">
      <style:text-properties officeooo:rsid="0041ac4a"/>
    </style:style>
    <style:style style:name="T77" style:family="text">
      <style:text-properties officeooo:rsid="0057fb87"/>
    </style:style>
    <style:style style:name="T78" style:family="text">
      <style:text-properties officeooo:rsid="005be0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Penny Eastwood, known as Dongria Kondh, </text:p>
      <text:p text:style-name="P16"><text:span text:style-name="T33">Penny was a great storyteller and her formative years became the stuff of legend:</text:span><text:span text:style-name="T69"> adopted by a well-to-do family in Dorset, h</text:span><text:span text:style-name="T36">er</text:span><text:span text:style-name="T34"> father </text:span><text:span text:style-name="T73">was a nuclear research scientist working on medical isotopes</text:span><text:span text:style-name="T33"> </text:span><text:span text:style-name="T36">and</text:span><text:span text:style-name="T33"> </text:span><text:span text:style-name="T35">she was sent to</text:span><text:span text:style-name="T33"> boarding school in Glastonbury. </text:span><text:span text:style-name="T34"><text:s/>‘</text:span><text:span text:style-name="T33">My origins are shrouded in mystery… </text:span><text:span text:style-name="T34">I’ve always wondered whether </text:span><text:span text:style-name="T36">t</text:span><text:span text:style-name="T33">hey were a bit more careless about radiation in those days </text:span><text:span text:style-name="T36">and that was how I came to be adopted</text:span><text:span text:style-name="T33">… </text:span><text:span text:style-name="T35">I had a posh upbringing… </text:span><text:span text:style-name="T69">a very nice childhood really, you know</text:span><text:span text:style-name="T35">, no one’s going to complain about being </text:span><text:span text:style-name="T36">around </text:span><text:span text:style-name="T35">ponies… I </text:span><text:span text:style-name="T68">was a bit of a rebel at school, I</text:span><text:span text:style-name="T35"> would sneak out at night and go up with the hippies on Glastonbury Tor</text:span><text:span text:style-name="T33">’. </text:span></text:p>
      <text:p text:style-name="P17"><text:span text:style-name="T35">She </text:span><text:span text:style-name="T73">started at</text:span><text:span text:style-name="T36"> </text:span><text:span text:style-name="T37">Warwick University </text:span><text:span text:style-name="T36">precociously early at 17, where she met Jon Tattersall. </text:span><text:span text:style-name="T73">She later dropped out and they went to live in Liverpool together</text:span><text:span text:style-name="T35"> for a number of years. Penny ran a</text:span><text:span text:style-name="T38"> cafe </text:span><text:span text:style-name="T39">in the Open Eye Gallery</text:span><text:span text:style-name="T38">, </text:span><text:span text:style-name="T40">with Bill Drummond of KLF and Zoo Music fame as her washer-upper. ‘I had to kick Julian Cope out, because he’d keep talking to Bill and </text:span><text:span text:style-name="T41">distracting him from </text:span><text:span text:style-name="T40">washing up’.</text:span></text:p>
      <text:p text:style-name="P18"><text:span text:style-name="T42">Their first child, Michael, died soon after being born and </text:span><text:span text:style-name="T43">then </text:span><text:span text:style-name="T44">after the birth of daughter Kate</text:span><text:span text:style-name="T42">, Penny experienced a deep despair </text:span><text:span text:style-name="T41">at</text:span><text:span text:style-name="T42"> the future of the world, </text:span><text:span text:style-name="T45">as a wave of green political consciousness swept the UK in the 80s</text:span><text:span text:style-name="T42">. <text:s/>A </text:span><text:span text:style-name="T46">pivotal </text:span><text:span text:style-name="T42">conversation with a priest </text:span><text:span text:style-name="T47">changed her understanding of her place in the world and </text:span><text:span text:style-name="T42">set her on a path of service </text:span><text:span text:style-name="T66">to the greater good</text:span><text:span text:style-name="T42">. <text:s/></text:span><text:span text:style-name="T46"><text:s/></text:span></text:p>
      <text:p text:style-name="P18"><text:span text:style-name="T47">In 1987 </text:span><text:span text:style-name="T40">Penny decided to </text:span><text:span text:style-name="T46">research climate change</text:span><text:span text:style-name="T40"> in the Peace Studies department at Bradford University </text:span><text:span text:style-name="T47">and Jon got a job in Hebden Bridge, so they moved there</text:span><text:span text:style-name="T40">. </text:span><text:span text:style-name="T48">By </text:span><text:span text:style-name="T46">the end of</text:span><text:span text:style-name="T48"> </text:span><text:span text:style-name="T46">1991, she had gained a first class degree, embarked on a PhD</text:span><text:span text:style-name="T49">, </text:span><text:span text:style-name="T50">was newly a </text:span><text:span text:style-name="T46">single-mum to 7-year-old </text:span><text:span text:style-name="T62">Kate </text:span><text:span text:style-name="T46">and 2-year old </text:span><text:span text:style-name="T62">Jem</text:span><text:span text:style-name="T46">,</text:span><text:span text:style-name="T49"> had bought a small terrace</text:span><text:span text:style-name="T50">d</text:span><text:span text:style-name="T49"> house in Broughton Street </text:span><text:span text:style-name="T56">(round the corner from Jon)</text:span><text:span text:style-name="T49"> after her mother died, and was fully committed to fighting climate change. </text:span><text:span text:style-name="T46">H</text:span><text:span text:style-name="T51">er dissertation was published in more readable form as ‘</text:span><text:span text:style-name="T52">Responding to Global Warming: an examination of the prospects for effective action’</text:span><text:span text:style-name="T51">.</text:span></text:p>
      <text:p text:style-name="P1"><text:span text:style-name="T22">T</text:span><text:span text:style-name="T2">he Rio Earth Summit </text:span><text:span text:style-name="T29">in 1992 </text:span><text:span text:style-name="T2">was the big hope. <text:s/>Penny organised a two-week ‘Walk for the Earth’, from Manchester to London – a large group with banners, walking and camping, stopping off en route </text:span><text:span text:style-name="T3">to be</text:span><text:span text:style-name="T2"> welcomed and hosted by mayors, quakers, Friends of the Earth groups, et al. <text:s/>It was during this walk that she met Billy, a young </text:span><text:span text:style-name="T5">psychiatric nurse</text:span><text:span text:style-name="T2"> who’d just </text:span><text:span text:style-name="T7">quit</text:span><text:span text:style-name="T2"> his job, </text:span><text:span text:style-name="T5">also committing himself to work in service of the earth</text:span><text:span text:style-name="T3">. <text:s/>They were smitten. Billy moved into Broughton Stree</text:span><text:span text:style-name="T26">t</text:span><text:span text:style-name="T3">. <text:s/>Penny organised three more Walks for the Earth in each subsequent year, </text:span><text:span text:style-name="T4">with an increasingly loyal group of WftEs (Woofties),</text:span><text:span text:style-name="T3"> finishing with a walk from Menwith Hill </text:span><text:span text:style-name="T4">US spy base nr Harrogate </text:span><text:span text:style-name="T3">to Sellafield </text:span><text:span text:style-name="T4">nuclear power station</text:span><text:span text:style-name="T3"> in 1995. <text:s/></text:span></text:p>
      <text:p text:style-name="P19"><text:span text:style-name="T53">P</text:span><text:span text:style-name="T52">enny &amp; Billy joined the Hebden Quaker meetin</text:span><text:span text:style-name="T41">g</text:span><text:span text:style-name="T52">, </text:span><text:span text:style-name="T47">which suited their no-nonsense approach to service and accountability to the social/</text:span><text:span text:style-name="T54">ecological</text:span><text:span text:style-name="T47"> good rather than to man-made authorities </text:span><text:span text:style-name="T54">and laws. They got married in 1994 and continued various campaigning and direct action around climate change issues. <text:s/>‘(Climate change is) a very big thing and it’s very easy for people to ... go in denial. It’s a bit depressing, handing out depressing leaflets about depressing things that might happen, … and at the same time as I was in this sort of head state, there was a Hebden Bridge Woodlands Group forming and... </text:span><text:span text:style-name="T55">one </text:span><text:soft-page-break/><text:span text:style-name="T55">night,</text:span><text:span text:style-name="T54"> I woke up in the middle of the night with the idea of Treesponsibility, with the word Treesponsibility in my head ... combining the climate awareness stuff with the tree stuff… trying to engage people with something positive so that they’d be more likely to listen to the good things I had to impart’.</text:span></text:p>
      <text:p text:style-name="P2"><text:span text:style-name="T6">T</text:span><text:span text:style-name="T1">reesponsibility was launched in </text:span><text:span text:style-name="T8">March </text:span><text:span text:style-name="T1">1998 as a 25-year project to re-forest the Calder Valley – </text:span><text:span text:style-name="T12">a triumph of storytelling and communicating a vision</text:span><text:span text:style-name="T1">. <text:s/></text:span><text:span text:style-name="T8">The large group who set it up, </text:span><text:span text:style-name="T9">including climate activist friends,</text:span><text:span text:style-name="T8"> became a tight team over the years. Penny </text:span><text:span text:style-name="T10">w</text:span><text:span text:style-name="T8">as the face of it - persuading landowners to offer sites, persuading councils to collaborate, persuading businesses and funders to give money, persuading schools to send children out to plant trees. <text:s/></text:span><text:span text:style-name="T10">And Broughton Street was filled with tools, saplings, tarps, flyers, </text:span><text:span text:style-name="T11">various agencies’ strategic plans </text:span><text:span text:style-name="T23">and people</text:span><text:span text:style-name="T11">.</text:span></text:p>
      <text:p text:style-name="P14"><text:span text:style-name="T8">T</text:span><text:span text:style-name="T10">he </text:span><text:span text:style-name="T11">simple idea</text:span><text:span text:style-name="T10"> was to get people out planting trees: tree-planting weekends for reunions, celebrations and just regular volunteering, </text:span><text:span text:style-name="T11">with people coming from across the country. Penny loved catering, co-ordinating, demonstrating, </text:span><text:span text:style-name="T26">teaching</text:span><text:span text:style-name="T11">, partying and getting her hands into the earth. <text:s/></text:span></text:p>
      <text:p text:style-name="P15"><text:span text:style-name="T11">T</text:span><text:span text:style-name="T1">reesponsibility was founded with accountability as a central value, and rather than choose to incorporate with ‘limited liability’, it deliberately remained an ‘unincorporated association’ – a philosophical and practical choice that made the members individually accountable and </text:span><text:span text:style-name="T31">financially </text:span><text:span text:style-name="T1">liable for every decision they made. <text:s/></text:span><text:span text:style-name="T31">A clear and brave rejection of the capitalist corporation and all it stands for.</text:span></text:p>
      <text:p text:style-name="P3"><text:span text:style-name="T31">The tree-planting</text:span><text:span text:style-name="T12"> also served as a positive counter-balance to their ongoing climate activism. <text:s/>Penny, </text:span><text:span text:style-name="T27">Billy</text:span><text:span text:style-name="T12"> and friends were regulars at the Climate Camps and Reclaim the Power camps, </text:span><text:span text:style-name="T14">starting in 2006</text:span><text:span text:style-name="T13">. <text:s/></text:span><text:span text:style-name="T30">In 2007 she super-glued her hands to the front door of lastminute.com’s HQ, protesting ‘binge flying’, as part of ‘Plane Stupid’. <text:s/>It seems that the funding bid Treesponsibility was awaiting wasn’t damaged by Penny’s face being plastered on the front page of the Hebden Bridge Times. </text:span><text:span text:style-name="T13">By 2010 she was famous for supergluing: as part of the Climate Camp actions that year, she glued herself to the offices of the Royal Bank of Scotland, to protest the financing of a bauxite mine that would destroy the tribal lands of the Dongria Kondh in India. <text:s/></text:span><text:span text:style-name="T23">Before the action, s</text:span><text:span text:style-name="T13">he changed her name to Dongria Kondh, swearing to keep the name until she died or the tribal lands were saved. <text:s/></text:span><text:span text:style-name="T14">The tribe themselves fought a years-long battle that was eventually successful. <text:s/></text:span><text:span text:style-name="T23">By then everyone knew her as Dongria.</text:span></text:p>
      <text:p text:style-name="P4"><text:span text:style-name="T12">B</text:span><text:span text:style-name="T1">ut there were plenty of local campaigns to be fought too. <text:s/>What’s the point in planting thousands of trees, if an open-cast coalmine is planned just over the hill? <text:s/>After a hard battle, </text:span><text:span text:style-name="T32">they were victorious and</text:span><text:span text:style-name="T1"> planning permission was denied. <text:s/></text:span></text:p>
      <text:p text:style-name="P5"><text:span text:style-name="T15">It became apparent that the soil erosion and peat erosion, combined with the changing climate, was a key factor in the increasingly regular Calder Valley flooding – </text:span><text:span text:style-name="T16">and once again tree-planting was the answer</text:span><text:span text:style-name="T15">. <text:s/>Th</text:span><text:span text:style-name="T16">e erosion</text:span><text:span text:style-name="T15"> was exacerbated by the practice </text:span><text:span text:style-name="T16">of</text:span><text:span text:style-name="T15"> burning heather off </text:span><text:span text:style-name="T14">peat moorland</text:span><text:span text:style-name="T15"> to facilitate grouse-shoots. <text:s/></text:span><text:span text:style-name="T14">Treesponsibility joined networks, ran campaigns and innovated natural flood management techniques, with Dongria doing the talking, </text:span><text:span text:style-name="T19">persuading and wrangling to get the agencies on board</text:span><text:span text:style-name="T14"> – The Source partnership to manage the water catchment in the Calder Valley, the Anti-Grouse </text:span><text:soft-page-break/><text:span text:style-name="T14">Moor Network, the Ban the Burn campaign, </text:span><text:span text:style-name="T18">The Fore</text:span><text:span text:style-name="T19">st After The Flood project, </text:span><text:span text:style-name="T14">leaky dams, </text:span><text:span text:style-name="T17">the Hebden Bridge Partnership, Yorkshire Peat Partnership, </text:span><text:span text:style-name="T20">and so on.</text:span></text:p>
      <text:p text:style-name="P6"><text:span text:style-name="T1">Her work in creating collaborations and a strong narrative around </text:span><text:span text:style-name="T21">climate impact, </text:span><text:span text:style-name="T1">re-foresting </text:span><text:span text:style-name="T21">and</text:span><text:span text:style-name="T1"> natural flood management changed the </text:span><text:span text:style-name="T21">physical and social landscape of the Calder Valley. </text:span><text:span text:style-name="T28">She was instrumental in planting 5-600,000 trees</text:span><text:span text:style-name="T21"> </text:span><text:span text:style-name="T23">and the word ‘legacy’ is mentioned in </text:span><text:span text:style-name="T24">nearly </text:span><text:span text:style-name="T23">every message about her. </text:span></text:p>
      <text:p text:style-name="P22"><text:span text:style-name="T65">The thing she found toughest about the cancer diagnosis was the idea of not lasting to the end of the Treesponsibility project. <text:s/></text:span><text:span text:style-name="T64">Needless to say, they were</text:span><text:span text:style-name="T65"> already planning </text:span><text:span text:style-name="T64">for succession</text:span><text:span text:style-name="T65"> – the pandemic just cut the last session off the course for groups wanting to replicate the model, and another group has been taking on parts of the Calder Valley work in the run up to 2023. </text:span></text:p>
      <text:p text:style-name="P20"><text:span text:style-name="T58">She carried on working and campaigning after the diagnosis. <text:s/>Frustrated by </text:span><text:span text:style-name="T67">Natural England</text:span><text:span text:style-name="T58">’s lack of action on heather burning, she carried out a</text:span><text:span text:style-name="T57"> one-woman ‘Ban the Burn’ camp outside the</text:span><text:span text:style-name="T58">ir</text:span><text:span text:style-name="T57"> Leeds </text:span><text:span text:style-name="T58">office in high winds and rain. Fortunately, they issued a reasonable statement </text:span><text:span text:style-name="T57">the same day, </text:span><text:span text:style-name="T58">otherwise she was willing to shiver overnight in a puddle of water in her leaky pop-up tent.</text:span></text:p>
      <text:p text:style-name="P11">Her activities over her last year were, of course, limited by the pandemic, but she still managed to get to <text:span text:style-name="T77">her beloved </text:span>Spain over the summer and to spend Christmas catering for ten at Cornerstone Housing Co-op – ‘because I really want to cook all my favourite foods again and I won’t get another chance’.</text:p>
      <text:p text:style-name="P7">She was very pleased to hear in February about the creation of the annual Dongria Kondh bursary, funded by Calderdale Council, the Environment Agency, National Trust and Slow The Flow, to support two Masters students investigating natural flood management.</text:p>
      <text:p text:style-name="P8"><text:span text:style-name="T76">I </text:span><text:span text:style-name="T74">have known very few people who were ‘themselves’ as much as Dongria was herself, </text:span><text:span text:style-name="T75">in every situation. <text:s/></text:span><text:span text:style-name="T74">She was brilliantly diplomatic when ‘the work’ demanded it of her, but</text:span><text:span text:style-name="T75"> she didn’t change how she was or what she thought to impress anyone and was always ready to agree to disagree.</text:span></text:p>
      <text:p text:style-name="P12"><text:span text:style-name="T1">She has been described by several people as a force of nature and will be remembered as a demon scrabble player, </text:span><text:span text:style-name="T25">lover of stories, tea and beer and an undaunted woman who could make the seemingly impossible happen as long as she could </text:span><text:span text:style-name="T26">cajol</text:span><text:span text:style-name="T25">e enough people to join in. <text:s/>She always said she wasn’t interested in being happy, but it was clear from knowing her that she found happiness in serving the earth and its beings.</text:span></text:p>
      <text:p text:style-name="P21"><text:span text:style-name="T59">S</text:span><text:span text:style-name="T60">he is survived by </text:span><text:span text:style-name="T64">son, Jem,</text:span><text:span text:style-name="T60"> and daughter, </text:span><text:span text:style-name="T64">Kate,</text:span><text:span text:style-name="T60"> and two granddaughters, </text:span><text:span text:style-name="T58">her partner Nagakusala (formerly Billy)</text:span><text:span text:style-name="T61">,</text:span><text:span text:style-name="T60"> many, many friends and comrades </text:span><text:span text:style-name="T63">and more than half a million trees</text:span><text:span text:style-name="T60">.</text:span></text:p>
      <text:p text:style-name="P9"/>
      <text:p text:style-name="P1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6-20T23:21:45.382066860</meta:creation-date>
    <dc:date>2021-07-15T09:10:10.798531857</dc:date>
    <meta:editing-duration>P1DT3H12M23S</meta:editing-duration>
    <meta:editing-cycles>25</meta:editing-cycles>
    <meta:generator>LibreOffice/6.4.7.2$Linux_X86_64 LibreOffice_project/40$Build-2</meta:generator>
    <meta:document-statistic meta:table-count="0" meta:image-count="0" meta:object-count="0" meta:page-count="3" meta:paragraph-count="21" meta:word-count="1575" meta:character-count="9475" meta:non-whitespace-character-count="7877"/>
  </office:meta>
</office:document-meta>
</file>